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Akapit_20_z_20_listą" style:list-style-name="WW8Num1"/>
    <style:style style:name="P7" style:family="paragraph" style:parent-style-name="Akapit_20_z_20_listą">
      <style:text-properties fo:font-weight="bold" style:font-weight-asian="bold"/>
    </style:style>
    <style:style style:name="P8" style:family="paragraph" style:parent-style-name="Akapit_20_z_20_listą" style:list-style-name="WW8Num1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KIETA DOTYCZĄCA PRACY NAUCZYCIELA</text:p>
      <text:p text:style-name="Standard">Rok szkolny :</text:p>
      <text:p text:style-name="P1">Imię i nazwisko:</text:p>
      <text:p text:style-name="Standard">Stopień awansu zawodowego:</text:p>
      <text:p text:style-name="Standard">Nauczane przedmioty:</text:p>
      <text:p text:style-name="Standard">Czynności dodatkowe:</text:p>
      <text:list xml:id="list4190785517" text:style-name="WW8Num1">
        <text:list-item>
          <text:p text:style-name="P8">Mój wkład w doskonalenie jakości pracy szkoły:</text:p>
        </text:list-item>
      </text:list>
      <text:list xml:id="list2843414984" text:style-name="WW8Num2">
        <text:list-item>
          <text:p text:style-name="P2">organizacja zajęć pozalekcyjnych (kółka zainteresowań, imprezy klasowe, projekty edukacyjne)</text:p>
        </text:list-item>
      </text:list>
      <text:p text:style-name="P3"/>
      <text:list xml:id="list102918016927507" text:continue-numbering="true" text:style-name="WW8Num2">
        <text:list-item>
          <text:p text:style-name="P2">przygotowanie i przeprowadzanie imprez klasowych</text:p>
        </text:list-item>
      </text:list>
      <text:p text:style-name="Standard"/>
      <text:p text:style-name="P4">c) przygotowanie i przeprowadzenie imprez szkolnych</text:p>
      <text:p text:style-name="P4"/>
      <text:p text:style-name="P4">d) organizacja wycieczek, wyjść, zielonych szkół</text:p>
      <text:p text:style-name="P4"/>
      <text:p text:style-name="P4">e) opracowanie i wdrażanie innowacji pedagogicznych, autorskich programów, itp.</text:p>
      <text:p text:style-name="P4"/>
      <text:p text:style-name="P4">f) opracowanie, modyfikacja , ewaluacja dokumentów szkolnych</text:p>
      <text:p text:style-name="P4"/>
      <text:list xml:id="list102919130450177" text:continue-list="list4190785517" text:style-name="WW8Num1">
        <text:list-item>
          <text:p text:style-name="P8">Udział w formach doskonalenia zawodowego:</text:p>
        </text:list-item>
      </text:list>
      <text:p text:style-name="P7"/>
      <text:list xml:id="list102919803293828" text:continue-numbering="true" text:style-name="WW8Num1">
        <text:list-item>
          <text:p text:style-name="P8"><text:span text:style-name="T2"><text:s/></text:span>Sukcesy w pracy dydaktyczno – wychowawczej: </text:p>
        </text:list-item>
      </text:list>
      <text:p text:style-name="P7"/>
      <text:p text:style-name="P7"/>
      <text:list xml:id="list102918103977949" text:continue-numbering="true" text:style-name="WW8Num1">
        <text:list-item>
          <text:p text:style-name="P6"><text:span text:style-name="T1">Inne zadania zrealizowane w <text:s/>bieżącym roku szkolnym:</text:span></text:p>
        </text:list-item>
      </text:list>
      <text:p text:style-name="P7"/>
      <text:p text:style-name="P7"/>
      <text:list xml:id="list102918538451096" text:continue-numbering="true" text:style-name="WW8Num1">
        <text:list-item>
          <text:p text:style-name="P8">Potrzeby w zakresie szkoleń, wnioski:</text:p>
        </text:list-item>
      </text:list>
      <text:p text:style-name="P1"/>
      <text:p text:style-name="Standard">Data, podpis nauczyciela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sz</meta:initial-creator>
    <meta:creation-date>2017-06-22T18:01:00</meta:creation-date>
    <dc:creator>Janusz</dc:creator>
    <dc:date>2017-06-22T18:01:00</dc:date>
    <meta:editing-cycles>2</meta:editing-cycles>
    <meta:editing-duration>PT1M</meta:editing-duration>
    <meta:document-statistic meta:table-count="0" meta:image-count="0" meta:object-count="0" meta:page-count="2" meta:paragraph-count="18" meta:word-count="98" meta:character-count="767" meta:non-whitespace-character-count="690"/>
    <meta:generator>LibreOffice/6.1.4.2$Windows_X86_64 LibreOffice_project/9d0f32d1f0b509096fd65e0d4bec26ddd1938fd3</meta:generator>
  </office:meta>
</office:document-meta>
</file>