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4f500" officeooo:paragraph-rsid="0004f500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4f500" officeooo:paragraph-rsid="0004f500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04f500"/>
    </style:style>
    <style:style style:name="P5" style:family="paragraph" style:parent-style-name="Standard">
      <style:paragraph-properties fo:line-height="150%"/>
      <style:text-properties officeooo:rsid="0004f500" officeooo:paragraph-rsid="0004f500"/>
    </style:style>
    <style:style style:name="P6" style:family="paragraph" style:parent-style-name="Standard">
      <style:paragraph-properties fo:line-height="150%"/>
      <style:text-properties officeooo:rsid="00068827" officeooo:paragraph-rsid="000688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88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GODA RODZICÓW/ PRAWNYCH OPIEKUNÓW DZIECKA </text:p>
      <text:p text:style-name="P3"/>
      <text:p text:style-name="P4">…………………………….. Imię i nazwisko dziecka </text:p>
      <text:p text:style-name="P4">…………………………….. Klasa </text:p>
      <text:p text:style-name="P1">Zespół Szkolno przedszkolny nr17 w Krakowie</text:p>
      <text:p text:style-name="P1"/>
      <text:p text:style-name="P2"><text:span text:style-name="T1">OŚWIADCZENIE</text:span> </text:p>
      <text:p text:style-name="P1"/>
      <text:p text:style-name="P1">Oświadczam, że wyrażam zgodę na udział mojej córki/mojego syna w Informatycznym Konkursie Tematyczny<text:span text:style-name="T2">m</text:span> „Od algorytmu do programu” dla uczniów szkół podstawowych województwa małopolskiego w roku szkolnym 2020/2021. </text:p>
      <text:p text:style-name="P1"/>
      <text:p text:style-name="P1">Znam i akceptuję zapisy Regulaminu konkursu. Potwierdzam, że zapoznałem się z Zał. nr 4 – <text:span text:style-name="T2">k</text:span>lauzula informacyjna RODO danych osobowych mojego dziecka (oraz moich) w związku z jego udziałem w konkursie. </text:p>
      <text:p text:style-name="P1"/>
      <text:p text:style-name="P1"/>
      <text:p text:style-name="P1">…………………………………………………</text:p>
      <text:p text:style-name="P6">Podpis rodzica (prawnego opieku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7T15:01:38.940000000</meta:creation-date>
    <dc:date>2020-11-18T00:09:48.460000000</dc:date>
    <meta:editing-duration>PT10M56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9" meta:word-count="81" meta:character-count="624" meta:non-whitespace-character-count="545"/>
  </office:meta>
</office:document-meta>
</file>